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memade Italian Pasta Sauce</text:p>
      <text:p text:style-name="P2">CountryCraftsn'Cookin'</text:p>
      <text:p text:style-name="P2"/>
      <text:p text:style-name="P3">Ingredients:</text:p>
      <text:list xml:id="list4658815824930475392" text:style-name="L1">
        <text:list-item>
          <text:p text:style-name="P5">1 lb. Italian sausage</text:p>
        </text:list-item>
        <text:list-item>
          <text:p text:style-name="P5">3 chicken thighs</text:p>
        </text:list-item>
        <text:list-item>
          <text:p text:style-name="P5">1 TBSP salt</text:p>
        </text:list-item>
        <text:list-item>
          <text:p text:style-name="P5">1 TBSP basil</text:p>
        </text:list-item>
        <text:list-item>
          <text:p text:style-name="P5">½ tsp. garlic powder</text:p>
        </text:list-item>
        <text:list-item>
          <text:p text:style-name="P5">1 tsp. oregano</text:p>
        </text:list-item>
        <text:list-item>
          <text:p text:style-name="P5">1 12 oz. can tomato paste</text:p>
        </text:list-item>
        <text:list-item>
          <text:p text:style-name="P5">2 28 oz. cans diced tomatoes</text:p>
        </text:list-item>
        <text:list-item>
          <text:p text:style-name="P5">1 29 oz. can tomato sauce</text:p>
        </text:list-item>
      </text:list>
      <text:p text:style-name="P4"/>
      <text:p text:style-name="P3">Directions:</text:p>
      <text:list xml:id="list7138181112575029321" text:style-name="L2">
        <text:list-item>
          <text:p text:style-name="P6">Brown sausage and <text:s/>chicken thighs with the spices in a large pot, breaking them into small chunks as you go.</text:p>
        </text:list-item>
        <text:list-item>
          <text:p text:style-name="P6">Add tomato paste, then fill the can with water 1 ½ times and dump that in the pot as well. Simmer for 20 minutes.</text:p>
        </text:list-item>
        <text:list-item>
          <text:p text:style-name="P6">Add diced tomatoes and tomato sauce, then simmer for 2 ½ – 3 hours.</text:p>
        </text:list-item>
        <text:list-item>
          <text:p text:style-name="P6">Pour liberally over your favorite Italian dish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1T19:16:21.42</meta:creation-date>
    <dc:date>2020-12-11T19:38:59.64</dc:date>
    <meta:editing-duration>PT7M26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23" meta:character-count="597"/>
  </office:meta>
</office:document-meta>
</file>