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adornments="Italic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Script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Segoe Script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 style:list-style-name="L3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Segoe Script" fo:font-size="28pt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89in" fo:text-indent="-0.25in" fo:margin-left="0.689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39in" fo:text-indent="-0.25in" fo:margin-left="0.939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189in" fo:text-indent="-0.25in" fo:margin-left="1.189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39in" fo:text-indent="-0.25in" fo:margin-left="1.439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689in" fo:text-indent="-0.25in" fo:margin-left="1.689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939in" fo:text-indent="-0.25in" fo:margin-left="1.939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89in" fo:text-indent="-0.25in" fo:margin-left="2.189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439in" fo:text-indent="-0.25in" fo:margin-left="2.439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689in" fo:text-indent="-0.25in" fo:margin-left="2.689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939in" fo:text-indent="-0.25in" fo:margin-left="2.939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mon Cheesecake</text:p>
      <text:p text:style-name="P1">CountryCraftsn'Cookin'</text:p>
      <text:p text:style-name="P1"/>
      <text:p text:style-name="P2">Crust ingredients:</text:p>
      <text:list xml:id="list7196711054829075788" text:style-name="L1">
        <text:list-item>
          <text:p text:style-name="P4">3 cups smashed graham crackers</text:p>
        </text:list-item>
        <text:list-item>
          <text:p text:style-name="P4">½ cup melted butter</text:p>
        </text:list-item>
        <text:list-item>
          <text:p text:style-name="P4">½ cup sugar</text:p>
        </text:list-item>
        <text:list-item>
          <text:p text:style-name="P4">½ tsp. cinnamon</text:p>
        </text:list-item>
      </text:list>
      <text:p text:style-name="P3"/>
      <text:p text:style-name="P2">Filling ingredients:</text:p>
      <text:list xml:id="list1496047936220549088" text:style-name="L2">
        <text:list-item>
          <text:p text:style-name="P5">1 8 oz. block cream cheese, softened</text:p>
        </text:list-item>
        <text:list-item>
          <text:p text:style-name="P5">3 TBSP milk</text:p>
        </text:list-item>
        <text:list-item>
          <text:p text:style-name="P5">2 3.4 oz. boxes lemon pudding mix</text:p>
        </text:list-item>
        <text:list-item>
          <text:p text:style-name="P5">3 c. milk</text:p>
        </text:list-item>
      </text:list>
      <text:p text:style-name="P3"/>
      <text:p text:style-name="P2">Instructions:</text:p>
      <text:list xml:id="list2625967304393246183" text:style-name="L3">
        <text:list-item>
          <text:list>
            <text:list-item>
              <text:list>
                <text:list-item>
                  <text:p text:style-name="P6">Mix crust ingredients together</text:p>
                </text:list-item>
                <text:list-item>
                  <text:p text:style-name="P6">Pour mixture into a 9'' by 13” pan, then pat down to make a nice even layer of crust.</text:p>
                </text:list-item>
                <text:list-item>
                  <text:p text:style-name="P6">Bake at 375 F for 7 min.</text:p>
                </text:list-item>
                <text:list-item>
                  <text:p text:style-name="P6">While crust is baking, blend cream cheese with 3 TBSP of milk until creamy. <text:s/>Try to <text:s text:c="5"/>leave as few lumps as possible.</text:p>
                </text:list-item>
                <text:list-item>
                  <text:p text:style-name="P6">Blend in pudding mix and remaining milk.</text:p>
                </text:list-item>
                <text:list-item>
                  <text:p text:style-name="P6">Pour the cream cheese mixture onto the cooled crust, and spread evenly. <text:s/>If desired, top with more crushed graham crackers.</text:p>
                </text:list-item>
                <text:list-item>
                  <text:p text:style-name="P6">Refrigerate for about 4 hours....and devour!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adornments="Italic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4T17:07:07.98</meta:creation-date>
    <dc:date>2020-12-05T19:45:48.61</dc:date>
    <meta:editing-duration>PT31M43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20" meta:word-count="143" meta:character-count="741"/>
  </office:meta>
</office:document-meta>
</file>