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Segoe Script" fo:font-size="40pt" style:text-underline-style="solid" style:text-underline-width="auto" style:text-underline-color="font-color" style:font-size-asian="40pt" style:font-size-complex="40pt"/>
    </style:style>
    <style:style style:name="P2" style:family="paragraph" style:parent-style-name="Standard">
      <style:paragraph-properties fo:text-align="center" style:justify-single-word="false"/>
      <style:text-properties style:font-name="Segoe Script" fo:font-size="12pt" style:text-underline-style="none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Segoe Script" fo:font-size="14pt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Segoe Script" fo:font-size="16pt" style:text-underline-style="none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alibri"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Calibri"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L2">
      <style:paragraph-properties fo:text-align="start" style:justify-single-word="false"/>
      <style:text-properties style:font-name="Calibri" fo:font-size="12pt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Standard" style:list-style-name="L3">
      <style:paragraph-properties fo:text-align="start" style:justify-single-word="false"/>
      <style:text-properties style:font-name="Calibri" fo:font-size="12pt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Standard" style:list-style-name="L5">
      <style:paragraph-properties fo:text-align="start" style:justify-single-word="false"/>
      <style:text-properties style:font-name="Calibri" fo:font-size="11pt" style:text-underline-style="none" fo:font-weight="bold" style:font-size-asian="11pt" style:font-weight-asian="bold" style:font-size-complex="11pt" style:font-weight-complex="bold"/>
    </style:style>
    <style:style style:name="P10" style:family="paragraph" style:parent-style-name="Standard" style:list-style-name="L4">
      <style:paragraph-properties fo:text-align="start" style:justify-single-word="false"/>
      <style:text-properties style:font-name="Calibri" fo:font-size="11pt" style:text-underline-style="none" fo:font-weight="bold" style:font-size-asian="11pt" style:font-weight-asian="bold" style:font-size-complex="11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aviolis </text:p>
      <text:p text:style-name="P2">CountryCraftsn'Cookin'</text:p>
      <text:p text:style-name="P2"/>
      <text:p text:style-name="P4">Filling Ingredients:</text:p>
      <text:list xml:id="list1112938123765396764" text:style-name="L1">
        <text:list-item>
          <text:p text:style-name="P6">1 lb. ground beef</text:p>
        </text:list-item>
        <text:list-item>
          <text:p text:style-name="P6">4 oz. frozen spinach, thawed</text:p>
        </text:list-item>
        <text:list-item>
          <text:p text:style-name="P6">1 egg</text:p>
        </text:list-item>
        <text:list-item>
          <text:p text:style-name="P6">1 TBSP powdered Parmesan cheese</text:p>
        </text:list-item>
        <text:list-item>
          <text:p text:style-name="P6">½ tsp. Salt</text:p>
        </text:list-item>
      </text:list>
      <text:p text:style-name="P5"/>
      <text:p text:style-name="P4">Dough Ingredients:</text:p>
      <text:list xml:id="list4214280857644405709" text:style-name="L2">
        <text:list-item>
          <text:p text:style-name="P7">4 eggs</text:p>
        </text:list-item>
        <text:list-item>
          <text:p text:style-name="P7">4 c. flour</text:p>
        </text:list-item>
        <text:list-item>
          <text:p text:style-name="P7">A little water</text:p>
        </text:list-item>
      </text:list>
      <text:p text:style-name="P5"/>
      <text:p text:style-name="P4">Directions:</text:p>
      <text:list xml:id="list7953281076033258636" text:style-name="L3">
        <text:list-item>
          <text:p text:style-name="P8">Brown beef, then mix with remaining filling ingredients.</text:p>
        </text:list-item>
        <text:list-item>
          <text:p text:style-name="P8">Using your hands, combine eggs and flour. <text:s/>Add water to the mixture until it becomes a firm, slightly sticky dough.</text:p>
        </text:list-item>
        <text:list-item>
          <text:p text:style-name="P8">On a floured surface, roll the dough out as thin as you can. <text:s/>Cut into rectangles big enough to hold about 2 TBSP of your filling mixture (maybe about 5 in. by 3 in. or so).</text:p>
        </text:list-item>
        <text:list-item>
          <text:p text:style-name="P8">Drop about 2 TBSP of the filling onto a rectangle. <text:s/>Fold the rectangle in half, and crimp the edges with a fork. * Turn pastry around and crimp the other side, <text:s/>then place on a baking sheet. <text:s/>Repeat with remaining rectangles.**</text:p>
        </text:list-item>
        <text:list-item>
          <text:p text:style-name="P8">Place raviolis in the freezer for about 2 hours, or until ready to cook.</text:p>
        </text:list-item>
        <text:list-item>
          <text:p text:style-name="P8">Heat a large pot of water to a boil, and drop in raviolis. <text:s/>Boil for about 6 minutes, then drain.***</text:p>
        </text:list-item>
        <text:list-item>
          <text:p text:style-name="P8">Pour your favorite spaghetti sauce over one (or three :) ) and enjoy!</text:p>
        </text:list-item>
      </text:list>
      <text:p text:style-name="P5"/>
      <text:p text:style-name="P3">Notes:</text:p>
      <text:list xml:id="list6277952777259746172" text:style-name="L4">
        <text:list-item>
          <text:p text:style-name="P10">* Try not to make any holes or tears.</text:p>
        </text:list-item>
      </text:list>
      <text:list xml:id="list5118004721352983377" text:style-name="L5">
        <text:list-item>
          <text:p text:style-name="P9">** Depending on how thin you rolled the dough, you may run out before you use all the filling up. <text:s/>But you can always make another batch of dough!</text:p>
        </text:list-item>
        <text:list-item>
          <text:p text:style-name="P9">** *If the raviolis explode during the boiling process, that's ok; they're still perfectly edible! <text:s/>They just might not look as pretty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16T17:21:43.32</meta:creation-date>
    <dc:date>2020-12-16T20:47:08.50</dc:date>
    <meta:editing-duration>PT33M10S</meta:editing-duration>
    <meta:editing-cycles>7</meta:editing-cycles>
    <meta:generator>OpenOffice/4.1.7$Win32 OpenOffice.org_project/417m1$Build-9800</meta:generator>
    <meta:document-statistic meta:table-count="0" meta:image-count="0" meta:object-count="0" meta:page-count="1" meta:paragraph-count="24" meta:word-count="265" meta:character-count="1363"/>
  </office:meta>
</office:document-meta>
</file>