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Segoe Script" fo:font-size="32pt" style:font-size-asian="32pt" style:font-size-complex="32pt"/>
    </style:style>
    <style:style style:name="P2" style:family="paragraph" style:parent-style-name="Standard">
      <style:paragraph-properties fo:text-align="center" style:justify-single-word="false"/>
      <style:text-properties style:font-name="Segoe Script" fo:font-size="32pt" style:text-underline-style="solid" style:text-underline-width="auto" style:text-underline-color="font-color" style:font-size-asian="32pt" style:font-size-complex="32pt"/>
    </style:style>
    <style:style style:name="P3" style:family="paragraph" style:parent-style-name="Standard">
      <style:paragraph-properties fo:text-align="center" style:justify-single-word="false"/>
      <style:text-properties style:font-name="Segoe Script" fo:font-size="12pt" style:text-underline-style="solid" style:text-underline-width="auto" style:text-underline-color="font-color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Segoe Script" fo:font-size="14pt" style:text-underline-style="none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Segoe Script" fo:font-size="14pt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3">
      <style:paragraph-properties fo:text-align="start" style:justify-single-word="fals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loppy Joes</text:p>
      <text:p text:style-name="P3"><text:span text:style-name="T1">CountryCraftsn'Cookin</text:span>'</text:p>
      <text:p text:style-name="P3"/>
      <text:p text:style-name="P4">Ingredients:</text:p>
      <text:list xml:id="list8621191012092929765" text:style-name="L1">
        <text:list-item>
          <text:p text:style-name="P6">1 TBSP vegetable oil</text:p>
        </text:list-item>
        <text:list-item>
          <text:p text:style-name="P6">1 bell pepper, chopped</text:p>
        </text:list-item>
        <text:list-item>
          <text:p text:style-name="P6">1 lb. ground beef</text:p>
        </text:list-item>
        <text:list-item>
          <text:p text:style-name="P6">½ tsp. minced garlic</text:p>
        </text:list-item>
        <text:list-item>
          <text:p text:style-name="P6">A little fresh black pepper</text:p>
        </text:list-item>
        <text:list-item>
          <text:p text:style-name="P6">½ cup ketchup</text:p>
        </text:list-item>
        <text:list-item>
          <text:p text:style-name="P6">½ cup barbecue sauce</text:p>
        </text:list-item>
        <text:list-item>
          <text:p text:style-name="P6">½ TBSP Worcestershire sauce</text:p>
        </text:list-item>
        <text:list-item>
          <text:p text:style-name="P6">Hamburger buns</text:p>
        </text:list-item>
        <text:list-item>
          <text:p text:style-name="P6">Cheddar or American Cheese (optional)</text:p>
        </text:list-item>
      </text:list>
      <text:p text:style-name="P5"/>
      <text:p text:style-name="P4">Directions:</text:p>
      <text:list xml:id="list4473019160369335183" text:style-name="L3">
        <text:list-item>
          <text:p text:style-name="P8">Saute bell pepper in the oil for about 6 minutes.</text:p>
        </text:list-item>
        <text:list-item>
          <text:p text:style-name="P8">Add the ground beef to the peppers and brown. <text:s/>Drain excess grease.</text:p>
        </text:list-item>
        <text:list-item>
          <text:p text:style-name="P8">Add garlic and cook for a minute or two, then add black pepper, ketchup, barbecue sauce, and Worcestershire sauce.</text:p>
        </text:list-item>
        <text:list-item>
          <text:p text:style-name="P8">Simmer for about 10 minutes...</text:p>
        </text:list-item>
        <text:list-item>
          <text:p text:style-name="P8">Serve on buns with cheese (if desired) and enjoy!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ssica </meta:initial-creator>
    <meta:creation-date>2020-12-08T16:57:44.91</meta:creation-date>
    <dc:date>2020-12-09T19:57:33.51</dc:date>
    <dc:creator>Jessica </dc:creator>
    <meta:editing-duration>PT14M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9" meta:word-count="114" meta:character-count="602"/>
  </office:meta>
</office:document-meta>
</file>