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rito Filling</text:p>
      <text:p text:style-name="P2">CountryCraftsn'Cookin'</text:p>
      <text:p text:style-name="P2"/>
      <text:p text:style-name="P3">Ingredients:</text:p>
      <text:list xml:id="list704804343675778798" text:style-name="L1">
        <text:list-item>
          <text:p text:style-name="P5">1 lb. ground beef</text:p>
        </text:list-item>
        <text:list-item>
          <text:p text:style-name="P5">A <text:s/>4 oz. can diced green chilies</text:p>
        </text:list-item>
        <text:list-item>
          <text:p text:style-name="P5">1 ½ tsp. cumin</text:p>
        </text:list-item>
        <text:list-item>
          <text:p text:style-name="P5">2 tsp. chili powder</text:p>
        </text:list-item>
        <text:list-item>
          <text:p text:style-name="P5">¼ tsp. garlic salt</text:p>
        </text:list-item>
        <text:list-item>
          <text:p text:style-name="P5">A sprinkle of freshly cracked black pepper (or just a bit of the pre-cracked stuff)</text:p>
        </text:list-item>
        <text:list-item>
          <text:p text:style-name="P5">½ c. water</text:p>
        </text:list-item>
        <text:list-item>
          <text:p text:style-name="P5">½ a 15oz. can black beans, smashed (optional)</text:p>
        </text:list-item>
      </text:list>
      <text:p text:style-name="P4"/>
      <text:p text:style-name="P3">Directions:</text:p>
      <text:list xml:id="list1051143875188075591" text:style-name="L2">
        <text:list-item>
          <text:p text:style-name="P6">Brown beef and drain.</text:p>
        </text:list-item>
        <text:list-item>
          <text:p text:style-name="P6">Add chilies, spices, water, and beans; mix well</text:p>
        </text:list-item>
        <text:list-item>
          <text:p text:style-name="P6">Simmer until most of the liquid is absorbed; about 20 min.</text:p>
        </text:list-item>
        <text:list-item>
          <text:p text:style-name="P6">Put a little in a burrito, or wrap in a chimichanga, and let the fiesta begin!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5T17:13:04.65</meta:creation-date>
    <dc:date>2021-01-25T17:26:15.35</dc:date>
    <meta:editing-duration>PT13M9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05" meta:character-count="518"/>
  </office:meta>
</office:document-meta>
</file>