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cken Tortilla Soup</text:p>
      <text:p text:style-name="P2">CountryCraftsn'Cookin'</text:p>
      <text:p text:style-name="P2"/>
      <text:p text:style-name="P3">Ingredients:</text:p>
      <text:list xml:id="list7418756561630270915" text:style-name="L1">
        <text:list-item>
          <text:p text:style-name="P5">6 chicken thighs</text:p>
        </text:list-item>
        <text:list-item>
          <text:p text:style-name="P5">3 c. broth (from boiling the thighs)</text:p>
        </text:list-item>
        <text:list-item>
          <text:p text:style-name="P5">28 oz. can diced tomatoes</text:p>
        </text:list-item>
        <text:list-item>
          <text:p text:style-name="P5">15 oz. can black beans</text:p>
        </text:list-item>
        <text:list-item>
          <text:p text:style-name="P5">1 zucchini</text:p>
        </text:list-item>
        <text:list-item>
          <text:p text:style-name="P5">4 oz. can green chilies</text:p>
        </text:list-item>
        <text:list-item>
          <text:p text:style-name="P5">1 diced onion</text:p>
        </text:list-item>
        <text:list-item>
          <text:p text:style-name="P5">1 c. frozen corn</text:p>
        </text:list-item>
        <text:list-item>
          <text:p text:style-name="P5">1 tsp. oregano</text:p>
        </text:list-item>
        <text:list-item>
          <text:p text:style-name="P5">2 tsp. chili powder</text:p>
        </text:list-item>
        <text:list-item>
          <text:p text:style-name="P5">A few leaves of cilantro (optional)</text:p>
        </text:list-item>
        <text:list-item>
          <text:p text:style-name="P5">Shredded pepper jack (optional)</text:p>
        </text:list-item>
        <text:list-item>
          <text:p text:style-name="P5">Tortilla chips (optional)</text:p>
        </text:list-item>
      </text:list>
      <text:p text:style-name="P4"/>
      <text:p text:style-name="P3">Directions:</text:p>
      <text:list xml:id="list5873097326121652916" text:style-name="L2">
        <text:list-item>
          <text:p text:style-name="P6">Boil chicken until fully cooked and falling apart.</text:p>
        </text:list-item>
        <text:list-item>
          <text:p text:style-name="P6">Place chicken on cutting board, and let rest for 10 min. <text:s/>Set broth aside.</text:p>
        </text:list-item>
        <text:list-item>
          <text:p text:style-name="P6">Dice up chicken and place in a large pot, followed by the vegetables, spices, and 3 cups of the saved broth.</text:p>
        </text:list-item>
        <text:list-item>
          <text:p text:style-name="P6">Simmer for 30 min. to 1 hr., until vegetables are tender and the flavors have melded.</text:p>
        </text:list-item>
        <text:list-item>
          <text:p text:style-name="P6">Scoop yourself a bowl, top with pepper jack and crushed tortilla chips, and eat to your heart's content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</meta:initial-creator>
    <meta:creation-date>2021-01-01T19:56:01.25</meta:creation-date>
    <dc:date>2021-01-01T20:08:10.17</dc:date>
    <dc:creator>Jessica </dc:creator>
    <meta:editing-duration>PT12M1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55" meta:character-count="795"/>
  </office:meta>
</office:document-meta>
</file>