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28pt" style:text-underline-style="solid" style:text-underline-width="auto" style:text-underline-color="font-color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Segoe Script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ndma's Chicken Tacos</text:p>
      <text:p text:style-name="P2">CountryCraftsn'Cookin'</text:p>
      <text:p text:style-name="P2"/>
      <text:p text:style-name="P3">Ingredients:</text:p>
      <text:list xml:id="list8109609458666819958" text:style-name="L1">
        <text:list-item>
          <text:p text:style-name="P5">1 lb. Chicken breasts (you can use frozen)</text:p>
        </text:list-item>
        <text:list-item>
          <text:p text:style-name="P5">1 cup salsa (use what you love)</text:p>
        </text:list-item>
        <text:list-item>
          <text:p text:style-name="P5">1 packet taco seasoning mix (or 2 TBSP homemade)</text:p>
        </text:list-item>
        <text:list-item>
          <text:p text:style-name="P5">2 TBSP lime juice</text:p>
        </text:list-item>
      </text:list>
      <text:p text:style-name="P4"/>
      <text:p text:style-name="P3">Directions:</text:p>
      <text:list xml:id="list3435824304217461958" text:style-name="L2">
        <text:list-item>
          <text:p text:style-name="P6">Spray crock-pot with a light layer of cooking spray.</text:p>
        </text:list-item>
        <text:list-item>
          <text:p text:style-name="P6">Lay chicken in the bottom, and cover with remaining ingredients.</text:p>
        </text:list-item>
        <text:list-item>
          <text:p text:style-name="P6">Cook for 2-4 hours on high, or 6-7 hours on low. <text:s/>(You may need to add more time if you used frozen breasts.)</text:p>
        </text:list-item>
        <text:list-item>
          <text:p text:style-name="P6">Carefully remove chicken to a cutting board and let rest 10 minutes.</text:p>
        </text:list-item>
        <text:list-item>
          <text:p text:style-name="P6">Shred chicken, throw back in crock-pot, and let cook on low for at least 20 minutes.</text:p>
        </text:list-item>
        <text:list-item>
          <text:p text:style-name="P6">Scoop chicken into a strainer over a mixing bowl, and press to remove excess liquid.</text:p>
        </text:list-item>
        <text:list-item>
          <text:p text:style-name="P6">Throw in a shell with some cheese, wrap in a burrito, toss on a salad, or whatever else you like!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5T19:51:19.66</meta:creation-date>
    <dc:date>2021-01-05T20:07:37.10</dc:date>
    <meta:editing-duration>PT9M2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50" meta:character-count="782"/>
  </office:meta>
</office:document-meta>
</file>