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28pt" style:text-underline-style="solid" style:text-underline-width="auto" style:text-underline-color="font-color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 fo:font-size="15pt" style:text-underline-style="none" fo:font-weight="normal" style:font-size-asian="15pt" style:font-weight-asian="normal" style:font-size-complex="15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talian Beef Sandwiches</text:p>
      <text:p text:style-name="P2">CountryCraftsn'Cookin'</text:p>
      <text:p text:style-name="P2"/>
      <text:p text:style-name="P3">Ingredients:</text:p>
      <text:list xml:id="list2167185220396206838" text:style-name="L1">
        <text:list-item>
          <text:p text:style-name="P5">2-5 pound roast</text:p>
        </text:list-item>
        <text:list-item>
          <text:p text:style-name="P5">1 tsp. EACH salt, pepper, oregano, basil, onion salt, parsley, and garlic powder</text:p>
        </text:list-item>
        <text:list-item>
          <text:p text:style-name="P5">3 c. water</text:p>
        </text:list-item>
        <text:list-item>
          <text:p text:style-name="P5">1 packet (or 2 TBSP homemade) Italian dressing mix</text:p>
        </text:list-item>
        <text:list-item>
          <text:p text:style-name="P5">Rolls</text:p>
        </text:list-item>
        <text:list-item>
          <text:p text:style-name="P5">Your favorite cheese (optional)</text:p>
        </text:list-item>
        <text:list-item>
          <text:p text:style-name="P5">Pickled pepper rings (optional)</text:p>
        </text:list-item>
      </text:list>
      <text:p text:style-name="P4"/>
      <text:p text:style-name="P3">Directions:</text:p>
      <text:list xml:id="list7712502619598709772" text:style-name="L2">
        <text:list-item>
          <text:p text:style-name="P6">Place roast in slow cooker.</text:p>
        </text:list-item>
        <text:list-item>
          <text:p text:style-name="P6">Combine water and seasonings in a saucepan and bring to a boil.</text:p>
        </text:list-item>
        <text:list-item>
          <text:p text:style-name="P6">Pour boiling mixture over roast. <text:s/>Cook for 10-12 hours on low, or 4-5 hours on high.</text:p>
        </text:list-item>
        <text:list-item>
          <text:p text:style-name="P6">Carefully remove beef to cutting board, and let rest for 10 minutes.</text:p>
        </text:list-item>
        <text:list-item>
          <text:p text:style-name="P6">Cut into slices and return to slow cooker. <text:s/>Cook on low for about 30 minutes.</text:p>
        </text:list-item>
        <text:list-item>
          <text:p text:style-name="P6">Slice a roll open, lay on a few slices of beef, maybe follow up with some cheese and pickled pepper rings....and enjoy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1T15:48:49.69</meta:creation-date>
    <dc:date>2021-01-21T19:15:45.39</dc:date>
    <meta:editing-duration>PT5M1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38" meta:character-count="747"/>
  </office:meta>
</office:document-meta>
</file>