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44pt" style:text-underline-style="solid" style:text-underline-width="auto" style:text-underline-color="font-color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style:font-name="Segoe Script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Segoe Script" fo:font-size="15pt" style:text-underline-style="none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anish Rice</text:p>
      <text:p text:style-name="P6">CountryCraftsn'Cookin'</text:p>
      <text:p text:style-name="P6"/>
      <text:p text:style-name="P7">Ingredients:</text:p>
      <text:list xml:id="list5733036798544936144" text:style-name="L1">
        <text:list-item>
          <text:p text:style-name="P3">½ cup white rice</text:p>
        </text:list-item>
        <text:list-item>
          <text:p text:style-name="P3">½ tsp. minced garlic</text:p>
        </text:list-item>
        <text:list-item>
          <text:p text:style-name="P3">1 cup water</text:p>
        </text:list-item>
        <text:list-item>
          <text:p text:style-name="P3">½ cup salsa</text:p>
        </text:list-item>
      </text:list>
      <text:p text:style-name="P2"/>
      <text:p text:style-name="P7">Directions:</text:p>
      <text:list xml:id="list5196299233037273520" text:style-name="L2">
        <text:list-item>
          <text:p text:style-name="P4">Mix all ingredients together in a small saucepan.</text:p>
        </text:list-item>
        <text:list-item>
          <text:p text:style-name="P4">Bring to a boil. <text:s/>Give it a quick stir, pop the lid on, and turn the heat down to low.</text:p>
        </text:list-item>
        <text:list-item>
          <text:p text:style-name="P4">Let it simmer with the lid on for 20 minutes.</text:p>
        </text:list-item>
        <text:list-item>
          <text:p text:style-name="P4">Take it off the heat, let it sit for about 5 minutes to allow excess moisture to steam off, then fluff with a fork and devour happily!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</meta:initial-creator>
    <meta:creation-date>2021-01-29T19:32:34.56</meta:creation-date>
    <dc:date>2021-01-29T19:38:38.36</dc:date>
    <dc:creator>Jessica </dc:creator>
    <meta:editing-duration>PT6M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2" meta:word-count="92" meta:character-count="441"/>
  </office:meta>
</office:document-meta>
</file>