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60pt" style:text-underline-style="solid" style:text-underline-width="auto" style:text-underline-color="font-color" style:font-size-asian="60pt" style:font-size-complex="60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14pt" style:text-underline-style="none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sagna </text:p>
      <text:p text:style-name="P2">CountryCraftsn'Cookin'</text:p>
      <text:p text:style-name="P2"/>
      <text:p text:style-name="P3">Meat Sauce Ingredients:</text:p>
      <text:list xml:id="list4398338843285798802" text:style-name="L1">
        <text:list-item>
          <text:p text:style-name="P5">1-1 ½ lb. ground beef</text:p>
        </text:list-item>
        <text:list-item>
          <text:p text:style-name="P5">28 oz. can diced tomatoes</text:p>
        </text:list-item>
        <text:list-item>
          <text:p text:style-name="P5">12 oz. can tomato paste</text:p>
        </text:list-item>
        <text:list-item>
          <text:p text:style-name="P5">2 tsp. garlic salt</text:p>
        </text:list-item>
        <text:list-item>
          <text:p text:style-name="P5">1 ½ tsp. oregano</text:p>
        </text:list-item>
        <text:list-item>
          <text:p text:style-name="P5">1 tsp. basil</text:p>
        </text:list-item>
      </text:list>
      <text:p text:style-name="P4"/>
      <text:p text:style-name="P3">Other Filling Ingredients:</text:p>
      <text:list xml:id="list2026757438910849890" text:style-name="L2">
        <text:list-item>
          <text:p text:style-name="P6">1 cup cottage cheese</text:p>
        </text:list-item>
        <text:list-item>
          <text:p text:style-name="P6">½ cup shredded parmesan cheese</text:p>
        </text:list-item>
        <text:list-item>
          <text:p text:style-name="P6">16-20 oz. shredded mozzarella cheese</text:p>
        </text:list-item>
        <text:list-item>
          <text:p text:style-name="P6">1 lb. oven-ready lasagna noodles</text:p>
        </text:list-item>
      </text:list>
      <text:p text:style-name="P4"/>
      <text:p text:style-name="P4"/>
      <text:p text:style-name="P3">Directions:</text:p>
      <text:list xml:id="list3653780653090825794" text:style-name="L3">
        <text:list-item>
          <text:p text:style-name="P7">Brown beef and drain. <text:s/>Add remaining meat sauce ingredients, stir, and simmer for 20 minutes.</text:p>
        </text:list-item>
        <text:list-item>
          <text:p text:style-name="P7">Mix the cottage and parmesan cheese together, set aside.</text:p>
        </text:list-item>
        <text:list-item>
          <text:p text:style-name="P7">Put down a layer of lasagna noodles in a 9 by 13 pan, letting the edges overlap slightly.</text:p>
        </text:list-item>
        <text:list-item>
          <text:p text:style-name="P7">Spread half the meat sauce mixture over the noodles.</text:p>
        </text:list-item>
        <text:list-item>
          <text:p text:style-name="P7">Sprinkle/splatter half the cottage cheese and parmesan mixture over the meat sauce (it's going to look clumpy).</text:p>
        </text:list-item>
        <text:list-item>
          <text:p text:style-name="P7">Sprinkle half the mozzarella cheese over the previous cheese layer.</text:p>
        </text:list-item>
        <text:list-item>
          <text:p text:style-name="P7">Repeat steps 3-6.</text:p>
        </text:list-item>
        <text:list-item>
          <text:p text:style-name="P7">Bake at 350 F for 45 minutes, take it out, let it set for about 15 minutes, and relish every bite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2T16:34:42.51</meta:creation-date>
    <dc:date>2021-03-22T19:36:47.41</dc:date>
    <meta:editing-duration>PT14M18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23" meta:word-count="174" meta:character-count="932"/>
  </office:meta>
</office:document-meta>
</file>