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Script" fo:font-size="32pt" style:text-underline-style="solid" style:text-underline-width="auto" style:text-underline-color="font-color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style:font-name="Segoe Script" fo:font-size="15pt" style:text-underline-style="none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style:font-name="Segoe Script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Helvetica Neue"/>
    </style:style>
    <style:style style:name="P8" style:family="paragraph" style:parent-style-name="Standard">
      <style:paragraph-properties fo:text-align="start" style:justify-single-word="false"/>
      <style:text-properties style:font-name="Helvetica Ne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inated Veggie Salad</text:p>
      <text:p text:style-name="P2">CountryCraftsn'Cookin'</text:p>
      <text:p text:style-name="P2"/>
      <text:p text:style-name="P3">Ingredients:</text:p>
      <text:list xml:id="list1898186563534655500" text:style-name="L2">
        <text:list-item>
          <text:p text:style-name="P5">1 can green beans</text:p>
        </text:list-item>
        <text:list-item>
          <text:p text:style-name="P5">1 can peas</text:p>
        </text:list-item>
        <text:list-item>
          <text:p text:style-name="P5">1 small jar chopped pimentos</text:p>
        </text:list-item>
        <text:list-item>
          <text:p text:style-name="P5">1 can shoe-peg corn</text:p>
        </text:list-item>
        <text:list-item>
          <text:p text:style-name="P5">1 TBSP salt</text:p>
        </text:list-item>
        <text:list-item>
          <text:p text:style-name="P5">¾ cup sugar</text:p>
        </text:list-item>
        <text:list-item>
          <text:p text:style-name="P5">4 large stalks celery</text:p>
        </text:list-item>
        <text:list-item>
          <text:p text:style-name="P5">1 large green bell pepper</text:p>
        </text:list-item>
        <text:list-item>
          <text:p text:style-name="P5">1 onion</text:p>
        </text:list-item>
        <text:list-item>
          <text:p text:style-name="P5">½ cup vegetable oil</text:p>
        </text:list-item>
        <text:list-item>
          <text:p text:style-name="P5">1 cup vinegar</text:p>
        </text:list-item>
        <text:list-item>
          <text:p text:style-name="P5">A dash or two of paprika</text:p>
        </text:list-item>
      </text:list>
      <text:p text:style-name="P4"/>
      <text:p text:style-name="P3">Directions:</text:p>
      <text:list xml:id="list768253179443742874" text:style-name="L3">
        <text:list-item>
          <text:p text:style-name="P6">Dice celery, bell pepper, and onion, drain canned vegetables, and mix all ingredients together.</text:p>
        </text:list-item>
        <text:list-item>
          <text:p text:style-name="P6">Pop it in the fridge for 12-24 hours, and enjoy!</text:p>
        </text:list-item>
      </text:list>
      <text:p text:style-name="P4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ssica </meta:initial-creator>
    <meta:creation-date>2021-03-31T19:43:15.43</meta:creation-date>
    <meta:document-statistic meta:table-count="0" meta:image-count="0" meta:object-count="0" meta:page-count="1" meta:paragraph-count="18" meta:word-count="90" meta:character-count="431"/>
    <dc:date>2021-03-31T19:57:18.68</dc:date>
    <dc:creator>Jessica </dc:creator>
    <meta:editing-duration>PT14M4S</meta:editing-duration>
    <meta:editing-cycles>1</meta:editing-cycles>
    <meta:generator>OpenOffice/4.1.6$Win32 OpenOffice.org_project/416m1$Build-9790</meta:generator>
  </office:meta>
</office:document-meta>
</file>