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32pt" style:text-underline-style="solid" style:text-underline-width="auto" style:text-underline-color="font-color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tdogs and Potatoes</text:p>
      <text:p text:style-name="P2">CountryCraftsn'Cookin'</text:p>
      <text:p text:style-name="P2"/>
      <text:p text:style-name="P3">Ingredients:</text:p>
      <text:list xml:id="list5482762243716511343" text:style-name="L1">
        <text:list-item>
          <text:p text:style-name="P5">6 medium potatoes</text:p>
        </text:list-item>
        <text:list-item>
          <text:p text:style-name="P5">8 hot dogs</text:p>
        </text:list-item>
        <text:list-item>
          <text:p text:style-name="P5">1 TBSP of olive oil</text:p>
        </text:list-item>
        <text:list-item>
          <text:p text:style-name="P5">¼ tsp. salt</text:p>
        </text:list-item>
        <text:list-item>
          <text:p text:style-name="P5">¼ tsp. pepper</text:p>
        </text:list-item>
        <text:list-item>
          <text:p text:style-name="P5">1 tsp. Italian seasoning</text:p>
        </text:list-item>
        <text:list-item>
          <text:p text:style-name="P5">2 cans tomato sauce</text:p>
        </text:list-item>
      </text:list>
      <text:p text:style-name="P4"/>
      <text:p text:style-name="P3">Directions:</text:p>
      <text:list xml:id="list4018007723058102396" text:style-name="L2">
        <text:list-item>
          <text:p text:style-name="P6">Wash, peel, and cut potatoes into bite-sized pieces.</text:p>
        </text:list-item>
        <text:list-item>
          <text:p text:style-name="P6">Boil potatoes until they give a little when poked with a fork.</text:p>
        </text:list-item>
        <text:list-item>
          <text:p text:style-name="P6">While the potatoes are boiling, chop hot dogs into sixths and dump into another pot along with oil and seasonings. <text:s/>Fry over medium-high heat for about 5 minutes.</text:p>
        </text:list-item>
        <text:list-item>
          <text:p text:style-name="P6">Add cooked potatoes and tomato sauce to hot dogs and simmer on low heat for 5-10 minutes; until heated through.</text:p>
        </text:list-item>
        <text:list-item>
          <text:p text:style-name="P6">Enjoy your hard work!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20:29:16.58</meta:creation-date>
    <dc:date>2021-04-27T20:36:30.84</dc:date>
    <meta:editing-duration>PT7M13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6" meta:word-count="115" meta:character-count="603"/>
  </office:meta>
</office:document-meta>
</file>