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6pt" fo:font-style="normal" style:text-underline-style="none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ven Grain Bread</text:p>
      <text:p text:style-name="P2">CountryCraftsn'Cookin'</text:p>
      <text:p text:style-name="P2"/>
      <text:p text:style-name="P3">Ingredients:</text:p>
      <text:list xml:id="list4043503430895740485" text:style-name="L1">
        <text:list-item>
          <text:p text:style-name="P5">1 + 2/3 c. water</text:p>
        </text:list-item>
        <text:list-item>
          <text:p text:style-name="P5">3 TBSP powdered milk</text:p>
        </text:list-item>
        <text:list-item>
          <text:p text:style-name="P5">2 TBSP shortening (or butter or coconut oil)</text:p>
        </text:list-item>
        <text:list-item>
          <text:p text:style-name="P5">2 TBSP honey (or maple syrup)</text:p>
        </text:list-item>
        <text:list-item>
          <text:p text:style-name="P5">1 TBSP black strap molasses</text:p>
        </text:list-item>
        <text:list-item>
          <text:p text:style-name="P5">2 tsp. salt</text:p>
        </text:list-item>
        <text:list-item>
          <text:p text:style-name="P5">1 c. whole wheat flour</text:p>
        </text:list-item>
        <text:list-item>
          <text:p text:style-name="P5">1 TBSP gluten (optional)</text:p>
        </text:list-item>
        <text:list-item>
          <text:p text:style-name="P5">2 + ½ c. white unbleached flour (or all-purpose flour)</text:p>
        </text:list-item>
        <text:list-item>
          <text:p text:style-name="P5">¾ c. seven grain flakes</text:p>
        </text:list-item>
        <text:list-item>
          <text:p text:style-name="P5">1 + ½ tsp. yeast</text:p>
        </text:list-item>
      </text:list>
      <text:p text:style-name="P4"/>
      <text:p text:style-name="P3">Directions:</text:p>
      <text:list xml:id="list6540389935224401968" text:style-name="L2">
        <text:list-item>
          <text:p text:style-name="P6">Dump the water, powdered milk, shortening, honey, and molasses in the bottom of your bread machine pan.</text:p>
        </text:list-item>
        <text:list-item>
          <text:p text:style-name="P6">Add remaining dry ingredients except yeast.</text:p>
        </text:list-item>
        <text:list-item>
          <text:p text:style-name="P6">Make a well in the center o f the dry ingredients, and pour your yeast inside.</text:p>
        </text:list-item>
        <text:list-item>
          <text:p text:style-name="P6">Set the bread machine on a basic setting for a 2 pound loaf, wait...and savor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3T14:36:10.09</meta:creation-date>
    <dc:date>2021-04-03T14:45:32.26</dc:date>
    <meta:editing-duration>PT9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9" meta:word-count="135" meta:character-count="669"/>
  </office:meta>
</office:document-meta>
</file>