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26pt" style:text-underline-style="solid" style:text-underline-width="auto" style:text-underline-color="font-color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ow Mein Casserole</text:p>
      <text:p text:style-name="P2">CountryCraftsn'Cookin'</text:p>
      <text:p text:style-name="P2"/>
      <text:p text:style-name="P3">Ingredients:</text:p>
      <text:list xml:id="list3486822246627530731" text:style-name="L1">
        <text:list-item>
          <text:p text:style-name="P5">1 lb ground beef</text:p>
        </text:list-item>
        <text:list-item>
          <text:p text:style-name="P5">1/3 c. chopped onions</text:p>
        </text:list-item>
        <text:list-item>
          <text:p text:style-name="P5">¾ c. instant rice (white or brown)</text:p>
        </text:list-item>
        <text:list-item>
          <text:p text:style-name="P5">2 cans chop suey vegetables (I use La Choy)</text:p>
        </text:list-item>
        <text:list-item>
          <text:p text:style-name="P5">2 cans cream of mushroom soup</text:p>
        </text:list-item>
        <text:list-item>
          <text:p text:style-name="P5">Chow Mein noodles (for topping)</text:p>
        </text:list-item>
      </text:list>
      <text:p text:style-name="P4"/>
      <text:p text:style-name="P3">Directions:</text:p>
      <text:list xml:id="list1721919414126519512" text:style-name="L2">
        <text:list-item>
          <text:p text:style-name="P6">Brown beef with onions and drain.</text:p>
        </text:list-item>
        <text:list-item>
          <text:p text:style-name="P6">In a large mixing bowl, combine beef with the remaining ingredients except for the topping, and dump into an 8 by 8 by 2 (or similar size) dish.</text:p>
        </text:list-item>
        <text:list-item>
          <text:p text:style-name="P6">Bake for 1 hour at 350 F, top with noodles if desired, and relish!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3T16:44:21.26</meta:creation-date>
    <meta:document-statistic meta:table-count="0" meta:image-count="0" meta:object-count="0" meta:page-count="1" meta:paragraph-count="13" meta:word-count="98" meta:character-count="493"/>
    <dc:date>2021-05-03T16:52:45.22</dc:date>
    <meta:editing-duration>PT8M25S</meta:editing-duration>
    <meta:editing-cycles>1</meta:editing-cycles>
    <meta:generator>OpenOffice/4.1.7$Win32 OpenOffice.org_project/417m1$Build-9800</meta:generator>
  </office:meta>
</office:document-meta>
</file>