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15pt" style:text-underline-style="none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egoe Script" fo:font-size="32pt" style:text-underline-style="solid" style:text-underline-width="auto" style:text-underline-color="font-color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per Simple Scones</text:p>
      <text:p text:style-name="P1">CountryCraftsn'Cookin'</text:p>
      <text:p text:style-name="P1"/>
      <text:p text:style-name="P2">Ingredients:</text:p>
      <text:list xml:id="list5470455239997450203" text:style-name="L1">
        <text:list-item>
          <text:p text:style-name="P6">½ c. buttermilk</text:p>
        </text:list-item>
        <text:list-item>
          <text:p text:style-name="P6">1 tsp. vanilla</text:p>
        </text:list-item>
        <text:list-item>
          <text:p text:style-name="P6">½ tsp. almond extract (optional)</text:p>
        </text:list-item>
        <text:list-item>
          <text:p text:style-name="P6">1 egg</text:p>
        </text:list-item>
        <text:list-item>
          <text:p text:style-name="P6">1 ¾ c. flour</text:p>
        </text:list-item>
        <text:list-item>
          <text:p text:style-name="P6">¼ c. ground flax seed meal</text:p>
        </text:list-item>
        <text:list-item>
          <text:p text:style-name="P6">½ c. sugar</text:p>
        </text:list-item>
        <text:list-item>
          <text:p text:style-name="P6">1 ½ tsp. baking powder</text:p>
        </text:list-item>
        <text:list-item>
          <text:p text:style-name="P6">½ tsp. baking soda</text:p>
        </text:list-item>
        <text:list-item>
          <text:p text:style-name="P6">¼ tsp. salt</text:p>
        </text:list-item>
        <text:list-item>
          <text:p text:style-name="P6">1/3 c. softened butter, chopped into small chunks</text:p>
        </text:list-item>
        <text:list-item>
          <text:p text:style-name="P6">1 c. chocolate chips</text:p>
        </text:list-item>
      </text:list>
      <text:p text:style-name="P3"/>
      <text:p text:style-name="P2">Directions:</text:p>
      <text:list xml:id="list1871988464249934996" text:style-name="L2">
        <text:list-item>
          <text:p text:style-name="P7">Preheat oven to 400 F, then mix the buttermilk, vanilla, almond extract, and egg together in a liquid measuring cup; set aside.</text:p>
        </text:list-item>
        <text:list-item>
          <text:p text:style-name="P7">Dump the flour, flax seed meal, sugar, baking powder, baking soda, salt, and butter chunks into a bowl and blend together using a pastry cutter (or pulse in a food processor until blended).</text:p>
        </text:list-item>
        <text:list-item>
          <text:p text:style-name="P7">Fold chocolate chips into dry mixture, then stir in liquid ingredients until combined.</text:p>
        </text:list-item>
        <text:list-item>
          <text:p text:style-name="P7">Drop onto parchment-lined cookie sheets (one batch makes 8 giant scones, or 18 little scones, depending on what size you prefer). <text:s/>If making small scones bake for 12 minutes; if big scones bake for 14-15 minutes.</text:p>
        </text:list-item>
        <text:list-item>
          <text:p text:style-name="P7">Enjoy! <text:s/>I like them best warm, but they do store well.</text:p>
        </text:list-item>
      </text:list>
      <text:p text:style-name="P3"/>
      <text:p text:style-name="P3">*Note: To make a healthier breakfast version, I take out 2 TBSP of the sugar, use half whole wheat flour and half regular flour, and add only ½ c. of chocolate chips (you can also use dried fruit, but I just couldn't give up my chocolate!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</meta:initial-creator>
    <meta:creation-date>2021-06-26T14:09:06.83</meta:creation-date>
    <dc:date>2021-06-26T20:13:34.17</dc:date>
    <dc:creator>Jessica </dc:creator>
    <meta:editing-duration>PT19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234" meta:character-count="1228"/>
  </office:meta>
</office:document-meta>
</file>